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justify" style:justify-single-word="false"/>
      <style:text-properties fo:font-size="16pt" fo:font-weight="bold" style:font-size-asian="16pt" style:font-weight-asian="bold" style:font-size-complex="16pt" style:font-weight-complex="bold"/>
    </style:style>
    <style:style style:name="P2" style:family="paragraph" style:parent-style-name="Normální">
      <style:paragraph-properties fo:text-align="justify" style:justify-single-word="false"/>
    </style:style>
    <style:style style:name="P3" style:family="paragraph" style:parent-style-name="Table">
      <style:paragraph-properties fo:margin-left="0cm" fo:margin-right="0.3cm" fo:text-align="justify" style:justify-single-word="false" fo:text-indent="0cm" style:auto-text-indent="false"/>
    </style:style>
    <style:style style:name="P4" style:family="paragraph" style:parent-style-name="Normální">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Normální">
      <style:paragraph-properties fo:line-height="100%" fo:text-align="justify" style:justify-single-word="false"/>
    </style:style>
    <style:style style:name="P6" style:family="paragraph" style:parent-style-name="Normální">
      <style:paragraph-properties fo:text-align="justify" style:justify-single-word="false"/>
      <style:text-properties style:language-asian="cs" style:country-asian="CZ" style:font-name-complex="Arial"/>
    </style:style>
    <style:style style:name="P7" style:family="paragraph" style:parent-style-name="Odstavec_20_se_20_seznamem">
      <style:paragraph-properties fo:text-align="justify" style:justify-single-word="false"/>
      <style:text-properties style:language-asian="cs" style:country-asian="CZ" style:font-name-complex="Arial"/>
    </style:style>
    <style:style style:name="P8" style:family="paragraph" style:parent-style-name="Odstavec_20_se_20_seznamem">
      <style:paragraph-properties fo:margin-left="0cm" fo:margin-right="0cm" fo:text-align="justify" style:justify-single-word="false" fo:text-indent="0cm" style:auto-text-indent="false">
        <style:tab-stops/>
      </style:paragraph-properties>
      <style:text-properties fo:font-weight="bold" style:language-asian="cs" style:country-asian="CZ" style:font-weight-asian="bold" style:font-name-complex="Arial" style:font-weight-complex="bold"/>
    </style:style>
    <style:style style:name="P9" style:family="paragraph" style:parent-style-name="Normální">
      <style:paragraph-properties fo:text-align="justify" style:justify-single-word="false"/>
      <style:text-properties fo:font-weight="bold" style:language-asian="cs" style:country-asian="CZ" style:font-weight-asian="bold" style:font-name-complex="Arial" style:font-weight-complex="bold"/>
    </style:style>
    <style:style style:name="P10" style:family="paragraph" style:parent-style-name="Table">
      <style:paragraph-properties fo:margin-left="0cm" fo:margin-right="0.3cm" fo:text-align="justify" style:justify-single-word="false" fo:text-indent="0cm" style:auto-text-indent="false"/>
      <style:text-properties style:use-window-font-color="true" loext:opacity="0%" fo:font-size="11pt" style:font-size-asian="11pt" style:language-asian="cs" style:country-asian="CZ" style:font-name-complex="Arial" style:font-size-complex="11pt"/>
    </style:style>
    <style:style style:name="P11" style:family="paragraph" style:parent-style-name="Normální" style:master-page-name="MP0">
      <style:paragraph-properties fo:text-align="justify" style:justify-single-word="false" style:page-number="auto" fo:break-before="page"/>
      <style:text-properties fo:font-size="16pt" fo:font-weight="bold" style:font-size-asian="16pt" style:font-weight-asian="bold" style:font-size-complex="16pt" style:font-weight-complex="bold"/>
    </style:style>
    <style:style style:name="P12" style:family="paragraph" style:parent-style-name="Odstavec_20_se_20_seznamem" style:list-style-name="L1">
      <style:paragraph-properties fo:text-align="justify" style:justify-single-word="false"/>
      <style:text-properties fo:font-weight="bold" style:language-asian="cs" style:country-asian="CZ" style:font-weight-asian="bold" style:font-name-complex="Arial" style:font-weight-complex="bold"/>
    </style:style>
    <style:style style:name="P13" style:family="paragraph" style:parent-style-name="Odstavec_20_se_20_seznamem" style:list-style-name="L3">
      <style:paragraph-properties fo:margin-left="0.3cm" fo:margin-right="0.3cm" fo:margin-top="0.106cm" fo:margin-bottom="0.106cm" style:contextual-spacing="false" fo:line-height="100%" fo:text-align="justify" style:justify-single-word="false" fo:text-indent="0cm" style:auto-text-indent="false">
        <style:tab-stops/>
      </style:paragraph-properties>
      <style:text-properties style:font-name="Arial" fo:font-weight="bold" style:language-asian="cs" style:country-asian="CZ" style:font-weight-asian="bold" style:font-name-complex="Arial" text:display="none"/>
    </style:style>
    <style:style style:name="P14" style:family="paragraph" style:parent-style-name="Odstavec_20_se_20_seznamem" style:list-style-name="L3">
      <style:paragraph-properties fo:margin-left="0.3cm" fo:margin-right="0.3cm" fo:margin-top="0.106cm" fo:margin-bottom="0.106cm" style:contextual-spacing="false" fo:line-height="100%" fo:text-align="justify" style:justify-single-word="false" fo:text-indent="0cm" style:auto-text-indent="false">
        <style:tab-stops/>
      </style:paragraph-properties>
      <style:text-properties style:font-name="Arial" fo:font-weight="bold" style:font-weight-asian="bold" style:font-name-complex="Arial" text:display="none"/>
    </style:style>
    <style:style style:name="P15" style:family="paragraph" style:parent-style-name="Table" style:list-style-name="L2">
      <style:paragraph-properties fo:margin-left="0cm" fo:margin-right="0.3cm" fo:text-align="justify" style:justify-single-word="false" fo:text-indent="0cm" style:auto-text-indent="false">
        <style:tab-stops/>
      </style:paragraph-properties>
    </style:style>
    <style:style style:name="T1" style:family="text">
      <style:text-properties style:language-asian="cs" style:country-asian="CZ" style:font-name-complex="Arial"/>
    </style:style>
    <style:style style:name="T2" style:family="text">
      <style:text-properties fo:font-style="italic" fo:font-weight="bold" style:language-asian="cs" style:country-asian="CZ" style:font-style-asian="italic" style:font-weight-asian="bold" style:font-name-complex="Arial"/>
    </style:style>
    <style:style style:name="T3" style:family="text">
      <style:text-properties style:use-window-font-color="true" loext:opacity="0%"/>
    </style:style>
    <style:style style:name="T4" style:family="text">
      <style:text-properties style:use-window-font-color="true" loext:opacity="0%" fo:font-size="11pt" fo:font-weight="bold" style:font-size-asian="11pt" style:language-asian="cs" style:country-asian="CZ" style:font-weight-asian="bold" style:font-name-complex="Arial" style:font-size-complex="11pt"/>
    </style:style>
    <style:style style:name="T5" style:family="text">
      <style:text-properties style:use-window-font-color="true" loext:opacity="0%" fo:font-size="11pt" style:font-size-asian="11pt" style:language-asian="cs" style:country-asian="CZ" style:font-name-complex="Arial" style:font-size-complex="11pt"/>
    </style:style>
    <style:style style:name="T6" style:family="text">
      <style:text-properties fo:font-weight="bold" style:language-asian="cs" style:country-asian="CZ" style:font-weight-asian="bold" style:font-name-complex="Arial"/>
    </style:style>
    <style:style style:name="T7" style:family="text">
      <style:text-properties style:text-underline-style="solid" style:text-underline-width="auto" style:text-underline-color="font-color" style:text-underline-mode="continuous" style:text-overline-mode="continuous" style:text-line-through-mode="continuous" style:language-asian="cs" style:country-asian="CZ" style:font-name-complex="Arial"/>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OPTÁVKOVÉ ŘÍZENÍ</text:p>
      <text:p text:style-name="P1">VÝZVA K PODÁNÍ NABÍDKY</text:p>
      <text:p text:style-name="P2"/>
      <text:p text:style-name="P4">Zadavatel:</text:p>
      <text:p text:style-name="P5">Obec Popovice</text:p>
      <text:p text:style-name="P5">Popovice 2</text:p>
      <text:p text:style-name="P5">664 61</text:p>
      <text:p text:style-name="P5">IČ: 00488267</text:p>
      <text:p text:style-name="P5">Zastoupená Danielou Fialovou, starostkou obce</text:p>
      <text:p text:style-name="P2"/>
      <text:p text:style-name="P4">PŘEDMĚT ZAKÁZKY</text:p>
      <text:p text:style-name="P2"/>
      <text:p text:style-name="P1">Rozšíření veřejného osvětlení</text:p>
      <text:p text:style-name="P1">v obci Popovice</text:p>
      <text:p text:style-name="P4">Úvodní ustanovení</text:p>
      <text:p text:style-name="P2"/>
      <text:p text:style-name="P2"><text:span text:style-name="Standardní_20_písmo_20_odstavce"><text:span text:style-name="T1">Tato veřejná zakázka malého rozsahu na stavební práce je zadávána mimo režim zákona č. 134/2016 Sb., o zadávání veřejných zakázek, ale v souladu s § 6 zákona č. 134/2016 Sb., o zadávání veřejných zakázek, a to </text:span></text:span><text:span text:style-name="Standardní_20_písmo_20_odstavce"><text:span text:style-name="T2">přímým oslovením min. tří dodavatelů</text:span></text:span><text:span text:style-name="Standardní_20_písmo_20_odstavce"><text:span text:style-name="T1">, o kterých má zadavatel věrohodné informace, že jsou z hlediska své odbornosti a zkušeností schopni řádně, kvalitně a včas zajistit plnění předmětu zakázky, nebo vycházet z informací na trhu a svých zkušeností tak, aby bylo dosaženo maximální efektivity využití finančních prostředků a dosaženo ceny v daném místě a čase obvyklé, nebo nižší.</text:span></text:span></text:p>
      <text:p text:style-name="P6"/>
      <text:list xml:id="list3236076356" text:style-name="L1">
        <text:list-item>
          <text:p text:style-name="P12">Vymezení předmětu zakázky</text:p>
        </text:list-item>
      </text:list>
      <text:p text:style-name="P6"/>
      <text:p text:style-name="P6">Jedná se o kompletní dodávku prací a materiálu na rozšíření VO v obci Popovice, která obsahuje zejména následující činnosti:</text:p>
      <text:p text:style-name="P6">-dodávka a montáž nových LED svítidel a sloupů VO dle zpracovaného projektu,</text:p>
      <text:p text:style-name="P6">-dodávka a montáž kabelového vedení, napojení na současné VO,</text:p>
      <text:p text:style-name="P6">-dodávka a montáž nového rozvaděče RVO</text:p>
      <text:p text:style-name="P6">-komplexní uvedení osvětlení do provozu vč. revize,</text:p>
      <text:p text:style-name="P6">-ekologická likvidace stávajících svítidel VO.</text:p>
      <text:p text:style-name="P6"><text:soft-page-break/></text:p>
      <text:p text:style-name="P6">Zhotovitel ponese na své náklady veškeré montážní a demontážní práce, které budou spojeny s garancí a zárukou na LED svítidla po celou dobu záruční doby, která činí 60 měsíců od předání díla objednateli.</text:p>
      <text:p text:style-name="P6"/>
      <text:list xml:id="list103232517511702" text:continue-numbering="true" text:style-name="L1">
        <text:list-item>
          <text:p text:style-name="P12">Doba plnění</text:p>
        </text:list-item>
      </text:list>
      <text:p text:style-name="P6">Předpokládaný termín zahájení doby plnění zakázky: do 30 dnů od podpisu smlouvy.</text:p>
      <text:p text:style-name="P6">Předpokládaný termín ukončení plnění zakázky: do 31. 12. 2022.</text:p>
      <text:p text:style-name="P6">Termín zahájení plnění veřejné zakázky je podmíněn řádným ukončením výběrového řízení a podepsáním příslušné smlouvy o dílo se zadavatelem.</text:p>
      <text:p text:style-name="P7"/>
      <text:list xml:id="list103231491801788" text:continue-numbering="true" text:style-name="L1">
        <text:list-item>
          <text:p text:style-name="P12">Místo plnění</text:p>
        </text:list-item>
      </text:list>
      <text:p text:style-name="P6">Obec Popovice, okres Brno-venkov</text:p>
      <text:list xml:id="list103231989675564" text:continue-numbering="true" text:style-name="L1">
        <text:list-item>
          <text:p text:style-name="P12">Požadavky na prokázání kvalifikace uchazečů o veřejnou zakázku</text:p>
        </text:list-item>
      </text:list>
      <text:p text:style-name="P6">Zadavatel požaduje prokázání následující kvalifikace:</text:p>
      <text:list xml:id="list850429189" text:style-name="L2">
        <text:list-item>
          <text:list>
            <text:list-item>
              <text:list>
                <text:list-item text:start-value="1">
                  <text:p text:style-name="P15"><text:span text:style-name="Standardní_20_písmo_20_odstavce"><text:span text:style-name="T4">Prokázání základní způsobilosti </text:span></text:span><text:span text:style-name="Standardní_20_písmo_20_odstavce"><text:span text:style-name="T5">dle ustanovení § 74, odst. (1), písm. a) – e) ZZVZ doloží dodavatel v nabídce vyplněným čestným prohlášením, podepsaným dodavatelem (statutárním orgánem nebo jeho členem či členy v souladu se zápisem v obchodním rejstříku či jiném zákonném registru, případně jinou oprávněnou osobou na základě udělené prokury či přiložené plné moci).</text:span></text:span></text:p>
                </text:list-item>
              </text:list>
            </text:list-item>
          </text:list>
        </text:list-item>
      </text:list>
      <text:p text:style-name="P2"><text:span text:style-name="Standardní_20_písmo_20_odstavce"><text:span text:style-name="T6">b) <text:s/>Prokázání profesní způsobilosti</text:span></text:span><text:span text:style-name="Standardní_20_písmo_20_odstavce"><text:span text:style-name="T1"> dle ustanovení § 77, odst. (1) a odst. (2), písm. a) a c) ZZVZ doloží dodavatel v nabídce vyplněným čestným prohlášením, podepsaným dodavatelem (statutárním orgánem nebo jeho členem či členy v souladu se zápisem v obchodním rejstříku či jiném zákonném registru, případně jinou oprávněnou osobou na základě udělené prokury či přiložené plné moci). Zadavatel upozorňuje dodavatele na skutečnost, že originály dokladů prokazujících splnění profesní způsobilosti, nebo jejich úředně ověřené kopie, prokazující profesní způsobilost dle ustanovení § 77, odst. (1) a odst. (2), písm. a) a c) ZZVZ, předloží vybraný dodavatel zadavateli před podpisem smlouvy o dílo. Doklady prokazující splnění profesní způsobilosti nesmí být starší 3 měsíců. Nesplnění této povinnosti se považuje za neposkytnutí součinnosti k uzavření smlouvy o dílo a může být důvodem pro rozhodnutí o zrušení výběru nejvhodnější nabídky. Zadavatel požaduje předložit doklady o oprávnění k podnikání na montáž, opravy, údržbu a revize vyhrazených el. zařízení</text:span></text:span></text:p>
      <text:list xml:id="list1647990692" text:style-name="L3">
        <text:list-item text:start-value="1">
          <text:p text:style-name="P13"/>
        </text:list-item>
        <text:list-item>
          <text:p text:style-name="P14"/>
        </text:list-item>
        <text:list-item>
          <text:p text:style-name="P14"/>
        </text:list-item>
        <text:list-item>
          <text:p text:style-name="P14"/>
        </text:list-item>
        <text:list-item>
          <text:p text:style-name="P14"/>
          <text:list>
            <text:list-item>
              <text:p text:style-name="P14"/>
            </text:list-item>
            <text:list-item>
              <text:p text:style-name="P14"/>
              <text:list>
                <text:list-item>
                  <text:p text:style-name="P14"/>
                </text:list-item>
                <text:list-item>
                  <text:p text:style-name="P14"/>
                </text:list-item>
                <text:list-item>
                  <text:p text:style-name="P14"/>
                </text:list-item>
                <text:list-item>
                  <text:p text:style-name="P14"/>
                </text:list-item>
              </text:list>
            </text:list-item>
          </text:list>
        </text:list-item>
      </text:list>
      <text:p text:style-name="P3"><text:span text:style-name="Standardní_20_písmo_20_odstavce"><text:span text:style-name="T4">c) Prokázání technické kvalifikace</text:span></text:span><text:span text:style-name="Standardní_20_písmo_20_odstavce"><text:span text:style-name="T5"> dle ustanovení § 79, odst. (2), písm. b) ZZVZ prokáže dodavatel v nabídce doložením minimálně dvou významných referenčních zakázek poskytnutých dodavatelem stejného, nebo obdobného charakteru odpovídajících předmětu této veřejné zakázky, tzn. dodávka a montáž veřejného osvětlení, realizovaných dodavatelem z veřejné zakázky v posledních třech předcházejících letech (od r. 2018)</text:span></text:span><text:span text:style-name="Standardní_20_písmo_20_odstavce"><text:span text:style-name="T4"> </text:span></text:span><text:span text:style-name="Standardní_20_písmo_20_odstavce"><text:span text:style-name="T5">před podáním nabídky, jejichž hodnota činila min. 500 tis. Kč.</text:span></text:span></text:p>
      <text:p text:style-name="P10">Seznam doložených referenčních zakázek na služby bude obsahovat stručný popis každé zakázky, celkový finanční objem každé zakázky provedené dodavatelem v Kč včetně DPH, místo a termín předání zakázky a identifikační údaje objednatele včetně telefonického kontaktu na oprávněnou osobu, u které je možné reference ověřit. Dodavatel uvede výhradně dokončené a předané služby, které provedl. Pokud zadavatel, prokazatelně zjistí po ověření referenční zakázky u objednatelů jakékoliv skutečnosti pochybení, nebo nesouladu referenční služby se skutečnostmi, které <text:soft-page-break/>dodavatel k referenční zakázce uvedl ve své nabídce, bude nabídka vyřazena z hodnocení nabídek za nesplnění podmínky prokázání technické kvalifikace.</text:p>
      <text:p text:style-name="P6"/>
      <text:p text:style-name="P8">5. Požadované technické parametry použitých svítidel VO s technologií LED</text:p>
      <text:p text:style-name="P2"><text:span text:style-name="Standardní_20_písmo_20_odstavce"><text:span text:style-name="T1">Technická specifikace je uvedena v projektové dokumentaci zpracované KIP Brno spol. s r.o. v 3/2021, </text:span></text:span><text:span text:style-name="Standardní_20_písmo_20_odstavce"><text:span text:style-name="T7">která bude předána uchazečům na vyžádání</text:span></text:span><text:span text:style-name="Standardní_20_písmo_20_odstavce"><text:span text:style-name="T1">. Technické požadavky je možno měnit tak, aby vyhovovaly zákonným normám a nařízením.</text:span></text:span></text:p>
      <text:p text:style-name="P6"/>
      <text:p text:style-name="P8">6. Předpokládaná hodnota veřejné zakázky včetně financování činí</text:p>
      <text:p text:style-name="P7"/>
      <text:p text:style-name="P6">Předpokládaná hodnota veřejné zakázky činí 500.000 Kč bez DPH, 605.000 Kč s DPH.</text:p>
      <text:p text:style-name="P6"/>
      <text:p text:style-name="P8">7. Způsob hodnocení nabídek</text:p>
      <text:p text:style-name="P6">Nabídky budou hodnoceny na základě následujících kritérií a jejich váhy v %:</text:p>
      <text:p text:style-name="P6">Celková nabídková cena vč. DPH <text:s text:c="4"/>100%</text:p>
      <text:p text:style-name="P6"/>
      <text:p text:style-name="P8">8. Požadavky na jednotný způsob zpracování a obsahu nabídky vč. platebních podmínek a zadávací lhůty</text:p>
      <text:p text:style-name="P6">Nabídky musí být zpracovány v českém jazyce a to v jednom vyhotovení. Uchazeč uvede konečnou, maximální cenu dodávek a prací bez DPH a s DPH. Do ceny musí být zahrnuty veškeré výdaje, které vzniknou uchazeči v souvislosti s komplexním plněním a dokončením předmětu veřejné zakázky. Cena nabídky je pevná.</text:p>
      <text:p text:style-name="P6"/>
      <text:p text:style-name="P8">9. Lhůta pro podávání nabídek</text:p>
      <text:p text:style-name="P6">Lhůta pro podávání nabídek je 15. 8. 2022 ve 20 hod.</text:p>
      <text:p text:style-name="P6"/>
      <text:p text:style-name="P8">10. Způsob podávání nabídek</text:p>
      <text:p text:style-name="P6">Nabídky je možné zaslat poštou na adresu zadavatele nebo doručit osobně v úředních hodinách (pondělí 18-20 hod.) na Obecní úřad Popovice.</text:p>
      <text:p text:style-name="P6">Všechny nabídky musí být doručeny před uplynutím lhůty pro podání nabídek. V případě zaslání poštou je pro účast v tomto výběrovém řízení rozhodující okamžik doručení nabídky zadavateli, nikoli datum jejího předání na poště.</text:p>
      <text:p text:style-name="P6">Nabídka musí být v zalepené obálce a označena slovy: ,,NEOTVÍRAT-výběrové řízení-Rozšíření veřejného osvětlení obce Popovice“.</text:p>
      <text:p text:style-name="P6"/>
      <text:p text:style-name="P8">11. Kontaktní údaje</text:p>
      <text:p text:style-name="P6"><text:soft-page-break/></text:p>
      <text:p text:style-name="P6">Adresa: Obec Popovice, Popovice 2, 66461 Popovice</text:p>
      <text:p text:style-name="P2"><text:span text:style-name="Standardní_20_písmo_20_odstavce"><text:span text:style-name="T1">Kontaktní pracovník: Daniela Fialová-starostka, tel. </text:span></text:span>733 642 598, e-mail: <text:a xlink:type="simple" xlink:href="mailto:starosta@obecpopovice.cz" office:target-frame-name="_top" xlink:show="replace" text:style-name="Internet_20_link" text:visited-style-name="Visited_20_Internet_20_Link"><text:span text:style-name="Hypertextový_20_odkaz"><text:span text:style-name="T3">starosta@obecpopovice.cz</text:span></text:span></text:a></text:p>
      <text:p text:style-name="P6"/>
      <text:p text:style-name="P8">12. Důvody pro vyloučení z výběru</text:p>
      <text:p text:style-name="P6">Důvodem vyloučení z výběrového řízení je:</text:p>
      <text:p text:style-name="P6">-předložení nabídky po ukončení lhůty pro její podání,</text:p>
      <text:p text:style-name="P6">-neprokázání kvalifikačních předpokladů,</text:p>
      <text:p text:style-name="P6">-nedodání některého dokladu či informace, které jsou uvedeny v bodu č. 8 zadávacích podmínek.</text:p>
      <text:p text:style-name="P6"/>
      <text:p text:style-name="P8">13. Prohlídka místa plnění veřejné zakázky</text:p>
      <text:p text:style-name="P6"/>
      <text:p text:style-name="P6">Prohlídku místa plnění je možno uskutečnit po předchozí tel. domluvě s kontaktním pracovníkem zadavatele.</text:p>
      <text:p text:style-name="P8">14. Další podmínky soutěže</text:p>
      <text:p text:style-name="P6">-Dodavatel je povinen před zahájením prací nechat vytyčit veškerá podzemní zařízení a inženýrské sítě jiných vlastníků a provést geodetické zaměření tak, aby nedošlo k zásahu do pozemků jiných vlastníků,</text:p>
      <text:p text:style-name="P6">-dodavatel po dokončení díla předloží veškeré doklady jako revize, prohlášení o shodě, certifikáty apod.,</text:p>
      <text:p text:style-name="P6">-dodavatel je povinen respektovat platné předpisy a ČSN, které se k předmětu díla vztahují,</text:p>
      <text:p text:style-name="P6">-náklady na zpracování nabídky nese uchazeč,</text:p>
      <text:p text:style-name="P6">-zadavatel si vyhrazuje právo odmítnout všechny předložené nabídky a výběrové řízení zrušit bez udání důvodu,</text:p>
      <text:p text:style-name="P6">-zadavatel si vyhrazuje právo bez udání důvodu:</text:p>
      <text:p text:style-name="P6">a) nevybrat žádného uchazeče,</text:p>
      <text:p text:style-name="P6">b) zrušit soutěž v jejím průběhu,</text:p>
      <text:p text:style-name="P6">c) uzavřít smlouvu pouze na část díla.</text:p>
      <text:p text:style-name="P6"/>
      <text:p text:style-name="P8">15. Přílohy</text:p>
      <text:p text:style-name="P6">-projektová dokumentace zpracovaná spol. KIP Brno v 10/2020</text:p>
      <text:p text:style-name="P6">-krycí list,</text:p>
      <text:p text:style-name="P6">-čestné prohlášení o splnění základní způsobilosti</text:p>
      <text:p text:style-name="P6"><text:soft-page-break/>-čestné prohlášení o splnění profesní způsobilosti</text:p>
      <text:p text:style-name="P6">-čestné prohlášení o splnění technické způsobilosti</text:p>
      <text:p text:style-name="P6"/>
      <text:p text:style-name="P9"/>
      <text:p text:style-name="P9"/>
      <text:p text:style-name="P9"/>
      <text:p text:style-name="P7"/>
      <text:p text:style-name="P6"/>
      <text:p text:style-name="P6"/>
      <text:p text:style-name="P6"/>
      <text:p text:style-name="P6"/>
      <text:p text:style-name="P6"/>
      <text:p text:style-name="P6"/>
      <text:p text:style-name="P6"/>
      <text:p text:style-name="P6"/>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ální" style:family="paragraph">
      <style:paragraph-properties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ální" style:class="extra">
      <style:paragraph-properties fo:margin-top="0.106cm" fo:margin-bottom="0.106cm" style:contextual-spacing="false" fo:line-height="100%" fo:hyphenation-ladder-count="no-limit"/>
      <style:text-properties fo:color="#182c68" loext:opacity="100%" fo:font-size="10pt" style:font-size-asian="10pt" style:font-size-complex="10pt" fo:hyphenate="false" loext:hyphenation-no-caps="false"/>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563c1"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loext:opacity="100%" fo:background-color="#e1dfdd"/>
    </style:style>
    <style:style style:name="Tabulka_20_Char" style:display-name="Tabulka Char" style:family="text">
      <style:text-properties fo:color="#182c68"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2LVL3" style:display-name="WW_CharLFO2LVL3"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WW_5f_CharLFO4LVL1" style:display-name="WW_CharLFO4LVL1" style:family="text">
      <style:text-properties fo:font-weight="bold" style:font-weight-asian="bold"/>
    </style:style>
    <style:style style:name="WW_5f_CharLFO4LVL3" style:display-name="WW_CharLFO4LVL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obec popovice</meta:initial-creator>
    <dc:creator>obec popovice</dc:creator>
    <meta:creation-date>2022-06-21T08:27:00Z</meta:creation-date>
    <dc:date>2022-06-21T08:33:00Z</dc:date>
    <meta:print-date>2021-08-12T10:49:00Z</meta:print-date>
    <meta:editing-cycles>3</meta:editing-cycles>
    <meta:editing-duration>PT480S</meta:editing-duration>
    <meta:document-statistic meta:table-count="0" meta:image-count="0" meta:object-count="0" meta:page-count="5" meta:paragraph-count="74" meta:word-count="1094" meta:character-count="7607" meta:non-whitespace-character-count="6586"/>
    <meta:template xlink:type="simple" xlink:actuate="onRequest" xlink:title="" xlink:href="../../AppData/Local/Temp/atc2429453614801355017RozsireniVO.odt/Normal"/>
  </office:meta>
</office:document-meta>
</file>